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12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12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1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1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7.83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BUP-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1">
            <text:p><text:s text:c="9"/>AYUNTAMIENTO DE TEROR. <text:s text:c="8"/>I.- INVENTARIO DE BIENES INMUEBLES<text:span text:style-name="T1">.</text:span></text:p>
          </table:table-cell>
          <table:table-cell table:number-columns-repeated="4" table:style-name="ce12"/>
          <table:table-cell office:value-type="string" table:style-name="ce23">
            <text:p><text:s/><text:span text:style-name="T2"><text:s/>1/2 BIENES DE USO PUBLICO. (BUP- I)</text:span></text:p>
          </table:table-cell>
          <table:table-cell table:number-columns-repeated="16378" table:style-name="ce2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style-name="ro3">
          <table:table-cell office:value-type="string" table:style-name="ce15">
            <text:p>Nº Registro</text:p>
          </table:table-cell>
          <table:table-cell office:value-type="string" table:style-name="ce15">
            <text:p><text:s text:c="2"/>Expediente</text:p>
          </table:table-cell>
          <table:table-cell office:value-type="string" table:style-name="ce16">
            <text:p>Denominación</text:p>
          </table:table-cell>
          <table:table-cell office:value-type="string" table:style-name="ce15">
            <text:p><text:s text:c="6"/>Ref. Catastral</text:p>
          </table:table-cell>
          <table:table-cell office:value-type="string" table:style-name="ce15">
            <text:p>Coordenadas UTM</text:p>
          </table:table-cell>
          <table:table-cell office:value-type="string" table:style-name="ce16">
            <text:p>Valoración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01</text:p>
          </table:table-cell>
          <table:table-cell office:value-type="string" table:style-name="ce3">
            <text:p>BUP-01</text:p>
          </table:table-cell>
          <table:table-cell office:value-type="string" table:style-name="ce5">
            <text:p>PLAZA DE PIO XII (Alameda)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6.121; 3.103.882</text:p>
          </table:table-cell>
          <table:table-cell office:value-type="currency" office:value="410897.17" table:style-name="ce21">
            <text:p>410.897,17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02</text:p>
          </table:table-cell>
          <table:table-cell office:value-type="string" table:style-name="ce6">
            <text:p>BUP-02</text:p>
          </table:table-cell>
          <table:table-cell office:value-type="string" table:style-name="ce5">
            <text:p>PLAZA DE SINTES<text:s/>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6.133; 3.103.808</text:p>
          </table:table-cell>
          <table:table-cell office:value-type="currency" office:value="593390" table:style-name="ce20">
            <text:p>593.390,00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03</text:p>
          </table:table-cell>
          <table:table-cell office:value-type="string" table:style-name="ce6">
            <text:p>BUP-03</text:p>
          </table:table-cell>
          <table:table-cell office:value-type="string" table:style-name="ce5">
            <text:p>PARQUE DE SINTES - Z. FORESTAL</text:p>
          </table:table-cell>
          <table:table-cell office:value-type="string" table:style-name="ce3">
            <text:p>6137501DS4063N</text:p>
          </table:table-cell>
          <table:table-cell office:value-type="string" table:style-name="ce3">
            <text:p>446.185; 3.103.725</text:p>
          </table:table-cell>
          <table:table-cell office:value-type="currency" office:value="545119.35" table:style-name="ce20">
            <text:p>545.119,35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04</text:p>
          </table:table-cell>
          <table:table-cell office:value-type="string" table:style-name="ce6">
            <text:p>BUP-04</text:p>
          </table:table-cell>
          <table:table-cell office:value-type="string" table:style-name="ce7">
            <text:p>PLAZA TERESA BOLIVAR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6.133; 3.103.808</text:p>
          </table:table-cell>
          <table:table-cell office:value-type="currency" office:value="326136" table:style-name="ce20">
            <text:p>326.136,00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05</text:p>
          </table:table-cell>
          <table:table-cell office:value-type="string" table:style-name="ce6">
            <text:p>BUP-05</text:p>
          </table:table-cell>
          <table:table-cell office:value-type="string" table:style-name="ce10">
            <text:p>PLAZA MANUEL VERONA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6.216; 3.104.578</text:p>
          </table:table-cell>
          <table:table-cell office:value-type="currency" office:value="321320.14" table:style-name="ce20">
            <text:p>321.320,14 €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/ 2.006</text:p>
          </table:table-cell>
          <table:table-cell office:value-type="string" table:style-name="ce6">
            <text:p>BUP-06</text:p>
          </table:table-cell>
          <table:table-cell office:value-type="string" table:style-name="ce7">
            <text:p>PLAZA MARIA PARADA</text:p>
          </table:table-cell>
          <table:table-cell office:value-type="string" table:style-name="ce3">
            <text:p>6640413DS4064S</text:p>
          </table:table-cell>
          <table:table-cell office:value-type="string" table:style-name="ce3">
            <text:p>446.500; 3.104.214</text:p>
          </table:table-cell>
          <table:table-cell office:value-type="currency" office:value="62520.639999999999" table:style-name="ce20">
            <text:p>62.520,64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07</text:p>
          </table:table-cell>
          <table:table-cell office:value-type="string" table:style-name="ce6">
            <text:p>BUP-07</text:p>
          </table:table-cell>
          <table:table-cell office:value-type="string" table:style-name="ce10">
            <text:p>FINCA FUENTE ORTIZ</text:p>
          </table:table-cell>
          <table:table-cell office:value-type="string" table:style-name="ce6">
            <text:p>6541719DS4064S</text:p>
          </table:table-cell>
          <table:table-cell office:value-type="string" table:style-name="ce3">
            <text:p>446.339; 3.103.951</text:p>
          </table:table-cell>
          <table:table-cell office:value-type="currency" office:value="97677.1" table:style-name="ce20">
            <text:p>97.677,10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08</text:p>
          </table:table-cell>
          <table:table-cell office:value-type="string" table:style-name="ce6">
            <text:p>BUP-08</text:p>
          </table:table-cell>
          <table:table-cell office:value-type="string" table:style-name="ce5">
            <text:p>PARQUE JOSE HERNANDEZ</text:p>
          </table:table-cell>
          <table:table-cell office:value-type="string" table:style-name="ce3">
            <text:p>35027A00100436</text:p>
          </table:table-cell>
          <table:table-cell office:value-type="string" table:style-name="ce3">
            <text:p>446.680; 3.104.815</text:p>
          </table:table-cell>
          <table:table-cell office:value-type="currency" office:value="749469.06" table:style-name="ce21">
            <text:p>749.469,06 €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/ 2.009</text:p>
          </table:table-cell>
          <table:table-cell office:value-type="string" table:style-name="ce6">
            <text:p>BUP-09</text:p>
          </table:table-cell>
          <table:table-cell office:value-type="string" table:style-name="ce9">
            <text:p>ÁREA RECREATIVA LOS GRANADILLOS</text:p>
          </table:table-cell>
          <table:table-cell office:value-type="string" table:style-name="ce3">
            <text:p>35027A00100436</text:p>
          </table:table-cell>
          <table:table-cell office:value-type="string" table:style-name="ce3">
            <text:p>446.895; 3.105.670</text:p>
          </table:table-cell>
          <table:table-cell office:value-type="currency" office:value="320424.23" table:style-name="ce20">
            <text:p>320.424,23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10</text:p>
          </table:table-cell>
          <table:table-cell office:value-type="string" table:style-name="ce6">
            <text:p>BUP-10</text:p>
          </table:table-cell>
          <table:table-cell office:value-type="string" table:style-name="ce9">
            <text:p>PARQUE INFANTIL DEL PALMAR</text:p>
          </table:table-cell>
          <table:table-cell office:value-type="string" table:style-name="ce3">
            <text:p>7461515DS4076S</text:p>
          </table:table-cell>
          <table:table-cell office:value-type="string" table:style-name="ce3">
            <text:p>447.257; 3.106.355</text:p>
          </table:table-cell>
          <table:table-cell office:value-type="currency" office:value="155492.74" table:style-name="ce20">
            <text:p>155.492,74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11</text:p>
          </table:table-cell>
          <table:table-cell office:value-type="string" table:style-name="ce6">
            <text:p>BUP-11</text:p>
          </table:table-cell>
          <table:table-cell office:value-type="string" table:style-name="ce8">
            <text:p>PLAZA FUENTE LA HIGUERA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6.055; 3.103.813</text:p>
          </table:table-cell>
          <table:table-cell office:value-type="currency" office:value="196873.92" table:style-name="ce20">
            <text:p>196.873,92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12</text:p>
          </table:table-cell>
          <table:table-cell office:value-type="string" table:style-name="ce6">
            <text:p>BUP-12</text:p>
          </table:table-cell>
          <table:table-cell office:value-type="string" table:style-name="ce10">
            <text:p>PLAZA DE LA LIBERTAD</text:p>
          </table:table-cell>
          <table:table-cell office:value-type="string" table:style-name="ce3">
            <text:p>6340221DS4064S</text:p>
          </table:table-cell>
          <table:table-cell office:value-type="string" table:style-name="ce3">
            <text:p>446.239; 3.104.247</text:p>
          </table:table-cell>
          <table:table-cell office:value-type="currency" office:value="48380.05" table:style-name="ce20">
            <text:p>48.380,05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13</text:p>
          </table:table-cell>
          <table:table-cell office:value-type="string" table:style-name="ce6">
            <text:p>BUP-13</text:p>
          </table:table-cell>
          <table:table-cell office:value-type="string" table:style-name="ce7">
            <text:p>PARQUE PUENTE DEL PINO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6.278; 3.104.273</text:p>
          </table:table-cell>
          <table:table-cell office:value-type="currency" office:value="344324.68" table:style-name="ce20">
            <text:p>344.324,68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14</text:p>
          </table:table-cell>
          <table:table-cell office:value-type="string" table:style-name="ce6">
            <text:p>BUP-14</text:p>
          </table:table-cell>
          <table:table-cell office:value-type="string" table:style-name="ce10">
            <text:p>PLAZA DE LO BLANCO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9.232; 3.105.117</text:p>
          </table:table-cell>
          <table:table-cell office:value-type="currency" office:value="163752.28" table:style-name="ce20">
            <text:p>163.752,28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15</text:p>
          </table:table-cell>
          <table:table-cell office:value-type="string" table:style-name="ce6">
            <text:p>BUP-15</text:p>
          </table:table-cell>
          <table:table-cell office:value-type="string" table:style-name="ce7">
            <text:p>PLAZA SAN JOSE DEL ALAMO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9.839; 3.105.839</text:p>
          </table:table-cell>
          <table:table-cell office:value-type="currency" office:value="224897.49" table:style-name="ce21">
            <text:p>224.897,49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16</text:p>
          </table:table-cell>
          <table:table-cell office:value-type="string" table:style-name="ce6">
            <text:p>BUP-16</text:p>
          </table:table-cell>
          <table:table-cell office:value-type="string" table:style-name="ce10">
            <text:p>PLAZA DEL SDO. CORAZON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5.955; 3.101.591</text:p>
          </table:table-cell>
          <table:table-cell office:value-type="currency" office:value="210543.48" table:style-name="ce20">
            <text:p>210.543,48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17</text:p>
          </table:table-cell>
          <table:table-cell office:value-type="string" table:style-name="ce6">
            <text:p>BUP-17</text:p>
          </table:table-cell>
          <table:table-cell office:value-type="string" table:style-name="ce4">
            <text:p>PLAZA DE SAN ISIDRO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4.854; 3.100.650</text:p>
          </table:table-cell>
          <table:table-cell office:value-type="currency" office:value="103218.2" table:style-name="ce20">
            <text:p>103.218,20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18</text:p>
          </table:table-cell>
          <table:table-cell office:value-type="string" table:style-name="ce6">
            <text:p>BUP-18</text:p>
          </table:table-cell>
          <table:table-cell office:value-type="string" table:style-name="ce4">
            <text:p>PLAZA DE LA CONSTITUCION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6.167; 3.104.147</text:p>
          </table:table-cell>
          <table:table-cell office:value-type="currency" office:value="27961.16" table:style-name="ce20">
            <text:p>27.961,16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19</text:p>
          </table:table-cell>
          <table:table-cell office:value-type="string" table:style-name="ce6">
            <text:p>BUP-19</text:p>
          </table:table-cell>
          <table:table-cell office:value-type="string" table:style-name="ce4">
            <text:p>PLAZA NTRA. SRA. DEL PINO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6.201; 3.103.930</text:p>
          </table:table-cell>
          <table:table-cell office:value-type="currency" office:value="470243.53" table:style-name="ce20">
            <text:p>470.243,53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20</text:p>
          </table:table-cell>
          <table:table-cell office:value-type="string" table:style-name="ce6">
            <text:p>BUP-20</text:p>
          </table:table-cell>
          <table:table-cell office:value-type="string" table:style-name="ce7">
            <text:p>PLAZA DE LA MUJER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6.116; 3.103.820</text:p>
          </table:table-cell>
          <table:table-cell office:value-type="currency" office:value="32947.46" table:style-name="ce20">
            <text:p>32.947,46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21</text:p>
          </table:table-cell>
          <table:table-cell office:value-type="string" table:style-name="ce6">
            <text:p>BUP-21</text:p>
          </table:table-cell>
          <table:table-cell office:value-type="string" table:style-name="ce5">
            <text:p>PARQUE <text:s/>DE LOS MAESTROS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7.257; 3.106.355</text:p>
          </table:table-cell>
          <table:table-cell office:value-type="currency" office:value="19109.61" table:style-name="ce20">
            <text:p>19.109,61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22</text:p>
          </table:table-cell>
          <table:table-cell office:value-type="string" table:style-name="ce6">
            <text:p>BUP-22</text:p>
          </table:table-cell>
          <table:table-cell office:value-type="string" table:style-name="ce5">
            <text:p>PARQUE LOS DRAGOS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7.526; 3.104.561</text:p>
          </table:table-cell>
          <table:table-cell office:value-type="currency" office:value="38080.75" table:style-name="ce20">
            <text:p>38.080,75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23</text:p>
          </table:table-cell>
          <table:table-cell office:value-type="string" table:style-name="ce3">
            <text:p>BUP-23</text:p>
          </table:table-cell>
          <table:table-cell office:value-type="string" table:style-name="ce5">
            <text:p>PARQUE DEL HOYO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6.636; 3.104.235</text:p>
          </table:table-cell>
          <table:table-cell office:value-type="currency" office:value="36550.43" table:style-name="ce20">
            <text:p>36.550,43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24</text:p>
          </table:table-cell>
          <table:table-cell office:value-type="string" table:style-name="ce6">
            <text:p>BUP-24</text:p>
          </table:table-cell>
          <table:table-cell office:value-type="string" table:style-name="ce5">
            <text:p>PLAZA DE LA PEÑA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8.201; 3.106.153</text:p>
          </table:table-cell>
          <table:table-cell office:value-type="currency" office:value="67438.28" table:style-name="ce20">
            <text:p>67.438,28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25</text:p>
          </table:table-cell>
          <table:table-cell office:value-type="string" table:style-name="ce6">
            <text:p>BUP-25</text:p>
          </table:table-cell>
          <table:table-cell office:value-type="string" table:style-name="ce9">
            <text:p>PLAZA FRANCISCA MEDINA</text:p>
          </table:table-cell>
          <table:table-cell office:value-type="string" table:style-name="ce3">
            <text:p>(FALTA)</text:p>
          </table:table-cell>
          <table:table-cell office:value-type="string" table:style-name="ce3">
            <text:p>447.618; 3.104.554</text:p>
          </table:table-cell>
          <table:table-cell office:value-type="currency" office:value="103175.21" table:style-name="ce20">
            <text:p>103.175,21 €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/ 2.026</text:p>
          </table:table-cell>
          <table:table-cell office:value-type="string" table:style-name="ce6">
            <text:p>BUP-26</text:p>
          </table:table-cell>
          <table:table-cell office:value-type="string" table:style-name="ce9">
            <text:p>TERRENO ESP.LIBRE EL SCOBOBONAL</text:p>
          </table:table-cell>
          <table:table-cell office:value-type="string" table:style-name="ce18">
            <text:p>6767939DS4066N</text:p>
          </table:table-cell>
          <table:table-cell office:value-type="string" table:style-name="ce18">
            <text:p>446.794; 3.106.764</text:p>
          </table:table-cell>
          <table:table-cell office:value-type="currency" office:value="19691.54" table:style-name="ce20">
            <text:p>19.691,54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27</text:p>
          </table:table-cell>
          <table:table-cell office:value-type="string" table:style-name="ce6">
            <text:p>BUP-27</text:p>
          </table:table-cell>
          <table:table-cell office:value-type="string" table:style-name="ce5">
            <text:p>ESPACIO LIBRE EN LO BLANCO</text:p>
          </table:table-cell>
          <table:table-cell office:value-type="string" table:style-name="ce18">
            <text:p>9149910DS4094N</text:p>
          </table:table-cell>
          <table:table-cell office:value-type="string" table:style-name="ce18">
            <text:p>449.149; 3.104.953</text:p>
          </table:table-cell>
          <table:table-cell office:value-type="currency" office:value="42009.68" table:style-name="ce20">
            <text:p>42.009,68 €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/ 2.028</text:p>
          </table:table-cell>
          <table:table-cell office:value-type="string" table:style-name="ce6">
            <text:p>BUP-28</text:p>
          </table:table-cell>
          <table:table-cell office:value-type="string" table:style-name="ce5">
            <text:p>ESPACIO LIBRE ESTACION GUAGUAS</text:p>
          </table:table-cell>
          <table:table-cell office:value-type="string" table:style-name="ce18">
            <text:p>6539405DS4063N</text:p>
          </table:table-cell>
          <table:table-cell office:value-type="string" table:style-name="ce18">
            <text:p>446.404; 3.104.087</text:p>
          </table:table-cell>
          <table:table-cell office:value-type="currency" office:value="129160" table:style-name="ce20">
            <text:p>129.160,00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29</text:p>
          </table:table-cell>
          <table:table-cell office:value-type="string" table:style-name="ce6">
            <text:p>BUP-29</text:p>
          </table:table-cell>
          <table:table-cell office:value-type="string" table:style-name="ce5">
            <text:p>PARQUE INFANTIL LOS LLANOS</text:p>
          </table:table-cell>
          <table:table-cell office:value-type="string" table:style-name="ce18">
            <text:p>5539706DS4053N</text:p>
          </table:table-cell>
          <table:table-cell office:value-type="string" table:style-name="ce18">
            <text:p>445.577; 3.103.945</text:p>
          </table:table-cell>
          <table:table-cell office:value-type="currency" office:value="82186.63" table:style-name="ce20">
            <text:p>82.186,63 €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/ 2.030</text:p>
          </table:table-cell>
          <table:table-cell office:value-type="string" table:style-name="ce6">
            <text:p>BUP-30</text:p>
          </table:table-cell>
          <table:table-cell office:value-type="string" table:style-name="ce9">
            <text:p>ESPACIO L. EN EL CASTAÑERO GORDO</text:p>
          </table:table-cell>
          <table:table-cell office:value-type="string" table:style-name="ce18">
            <text:p>6544619DS4064N</text:p>
          </table:table-cell>
          <table:table-cell office:value-type="string" table:style-name="ce18">
            <text:p>446.495; 3.104.595</text:p>
          </table:table-cell>
          <table:table-cell office:value-type="currency" office:value="125278.04" table:style-name="ce20">
            <text:p>125.278,04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31</text:p>
          </table:table-cell>
          <table:table-cell office:value-type="string" table:style-name="ce6">
            <text:p>BUP-31</text:p>
          </table:table-cell>
          <table:table-cell office:value-type="string" table:style-name="ce5">
            <text:p>ESPACIO LIBRE EN EL SECUESTRO</text:p>
          </table:table-cell>
          <table:table-cell office:value-type="string" table:style-name="ce18">
            <text:p>5646703DS4054N<text:s/></text:p>
          </table:table-cell>
          <table:table-cell office:value-type="string" table:style-name="ce18">
            <text:p>445.665; 3.104.622</text:p>
          </table:table-cell>
          <table:table-cell office:value-type="currency" office:value="228143.38" table:style-name="ce20">
            <text:p>228.143,38 €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/ 2.032</text:p>
          </table:table-cell>
          <table:table-cell office:value-type="string" table:style-name="ce6">
            <text:p>BUP-32</text:p>
          </table:table-cell>
          <table:table-cell office:value-type="string" table:style-name="ce9">
            <text:p>ESPACIO LIBRE SAN JOSE DEL ALAMO</text:p>
          </table:table-cell>
          <table:table-cell office:value-type="string" table:style-name="ce18">
            <text:p>9655510DS4095N</text:p>
          </table:table-cell>
          <table:table-cell office:value-type="string" table:style-name="ce18">
            <text:p>449.717; 3.105.618</text:p>
          </table:table-cell>
          <table:table-cell office:value-type="currency" office:value="235734.47" table:style-name="ce20">
            <text:p>235.734,47 €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/ 2.033</text:p>
          </table:table-cell>
          <table:table-cell office:value-type="string" table:style-name="ce6">
            <text:p>BUP-33</text:p>
          </table:table-cell>
          <table:table-cell office:value-type="string" table:style-name="ce9">
            <text:p>ESPACIO LIBRE CALLE PADILLA</text:p>
          </table:table-cell>
          <table:table-cell office:value-type="string" table:style-name="ce3">
            <text:p>(FALTA)</text:p>
          </table:table-cell>
          <table:table-cell office:value-type="string" table:style-name="ce18">
            <text:p>447.223; 3.106.672</text:p>
          </table:table-cell>
          <table:table-cell office:value-type="currency" office:value="98660.12" table:style-name="ce20">
            <text:p>98.660,12 €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/ 2.034</text:p>
          </table:table-cell>
          <table:table-cell office:value-type="string" table:style-name="ce6">
            <text:p>BUP-34</text:p>
          </table:table-cell>
          <table:table-cell office:value-type="string" table:style-name="ce9">
            <text:p>ESPACIO LIBRE PIQUETE-LOS CANTOS</text:p>
          </table:table-cell>
          <table:table-cell office:value-type="string" table:style-name="ce18">
            <text:p>7463837DS4076S</text:p>
          </table:table-cell>
          <table:table-cell office:value-type="string" table:style-name="ce18">
            <text:p>447.240; 3.106.485</text:p>
          </table:table-cell>
          <table:table-cell office:value-type="currency" office:value="143454.79" table:style-name="ce20">
            <text:p>143.454,79 €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/ 2.035</text:p>
          </table:table-cell>
          <table:table-cell office:value-type="string" table:style-name="ce6">
            <text:p>BUP-35</text:p>
          </table:table-cell>
          <table:table-cell office:value-type="string" table:style-name="ce5">
            <text:p>FUENTE EL BORBULLON</text:p>
          </table:table-cell>
          <table:table-cell office:value-type="string" table:style-name="ce3">
            <text:p>(FALTA)</text:p>
          </table:table-cell>
          <table:table-cell office:value-type="string" table:style-name="ce18">
            <text:p>446.504; 3.104.437</text:p>
          </table:table-cell>
          <table:table-cell office:value-type="currency" office:value="12108.75" table:style-name="ce22">
            <text:p>12.108,75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36</text:p>
          </table:table-cell>
          <table:table-cell office:value-type="string" table:style-name="ce6">
            <text:p>BUP-36</text:p>
          </table:table-cell>
          <table:table-cell office:value-type="string" table:style-name="ce19">
            <text:p>CHORRO EL LAURELAR</text:p>
          </table:table-cell>
          <table:table-cell office:value-type="string" table:style-name="ce3">
            <text:p>(FALTA)</text:p>
          </table:table-cell>
          <table:table-cell office:value-type="string" table:style-name="ce18">
            <text:p>447.078; 3.102.122</text:p>
          </table:table-cell>
          <table:table-cell office:value-type="currency" office:value="7960" table:style-name="ce22">
            <text:p>7.960,00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37</text:p>
          </table:table-cell>
          <table:table-cell office:value-type="string" table:style-name="ce6">
            <text:p>BUP-37</text:p>
          </table:table-cell>
          <table:table-cell office:value-type="string" table:style-name="ce5">
            <text:p>FUENTE AGRIA</text:p>
          </table:table-cell>
          <table:table-cell office:value-type="string" table:style-name="ce3">
            <text:p>6738401DS4063N</text:p>
          </table:table-cell>
          <table:table-cell office:value-type="string" table:style-name="ce3">
            <text:p>446.790; 3.103.851</text:p>
          </table:table-cell>
          <table:table-cell office:value-type="currency" office:value="476947.15" table:style-name="ce20">
            <text:p>476.947,15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38</text:p>
          </table:table-cell>
          <table:table-cell office:value-type="string" table:style-name="ce6">
            <text:p>BUP-38</text:p>
          </table:table-cell>
          <table:table-cell office:value-type="string" table:style-name="ce19">
            <text:p>CHORRO DE SAN ISIDRO</text:p>
          </table:table-cell>
          <table:table-cell office:value-type="string" table:style-name="ce3">
            <text:p>(FALTA)</text:p>
          </table:table-cell>
          <table:table-cell office:value-type="string" table:style-name="ce18">
            <text:p>444.808; 3.100.651</text:p>
          </table:table-cell>
          <table:table-cell office:value-type="currency" office:value="22889.18" table:style-name="ce22">
            <text:p>22.889,18 €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/ 2.039</text:p>
          </table:table-cell>
          <table:table-cell office:value-type="string" table:style-name="ce6">
            <text:p>BUP-39</text:p>
          </table:table-cell>
          <table:table-cell office:value-type="string" table:style-name="ce19">
            <text:p>FUENTE DE SANTA MARIA</text:p>
          </table:table-cell>
          <table:table-cell office:value-type="string" table:style-name="ce3">
            <text:p>(FALTA)</text:p>
          </table:table-cell>
          <table:table-cell office:value-type="string" table:style-name="ce18">
            <text:p>446.504; 3.104.437</text:p>
          </table:table-cell>
          <table:table-cell office:value-type="currency" office:value="39037.03" table:style-name="ce22">
            <text:p>39.037,03 €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office:value-type="string" table:style-name="ce14">
            <text:p>SUMA:</text:p>
          </table:table-cell>
          <table:table-cell office:value-type="currency" office:value="7333203.7200000016" table:formula="of:=SUM([.F4:.F42])" table:style-name="ce24">
            <text:p>7.333.203,72 €</text:p>
          </table:table-cell>
          <table:table-cell table:number-columns-repeated="16378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ornelio</meta:initial-creator>
    <dc:creator>Augusto César Sosa Medina</dc:creator>
    <meta:creation-date>2012-11-15T14:20:11Z</meta:creation-date>
    <dc:date>2019-10-07T10:30:21Z</dc:date>
    <meta:print-date>2014-11-19T13:34:21Z</meta:print-date>
    <meta:user-defined meta:name="ContentTypeId">0x010100FECFF4F32C43C944B3659B1A23A070F6</meta:user-defined>
  </office:meta>
</office:document-meta>
</file>